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language="zxx" fo:country="none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Calibri" fo:language="zxx" fo:country="none" style:language-asian="zxx" style:country-asian="none" style:language-complex="zxx" style:country-complex="none"/>
    </style:style>
    <style:style style:name="P3" style:family="paragraph" style:parent-style-name="Standard">
      <style:text-properties style:font-name="Calibri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Calibri" fo:font-size="16pt" fo:language="zxx" fo:country="none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5" style:family="paragraph" style:parent-style-name="Standard" style:list-style-name="L1">
      <style:text-properties style:font-name="Calibri" fo:language="zxx" fo:country="none" style:language-asian="zxx" style:country-asian="none" style:language-complex="zxx" style:country-complex="none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Calibri" fo:language="zxx" fo:country="none" style:language-asian="zxx" style:country-asian="none" style:language-complex="zxx" style:country-complex="none"/>
    </style:style>
    <style:style style:name="P7" style:family="paragraph" style:parent-style-name="Standard" style:list-style-name="L3">
      <style:paragraph-properties fo:text-align="justify" style:justify-single-word="false"/>
      <style:text-properties style:font-name="Calibri" fo:language="zxx" fo:country="none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69b74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océdures pour les stocks et commandes à la BA</text:p>
      <text:p text:style-name="P1"/>
      <text:p text:style-name="P3">Coordonnées :</text:p>
      <text:p text:style-name="P1">Banque Alimentaire de la Charente</text:p>
      <text:p text:style-name="P1">19 rue Pierre Loti 16340 L'ISLE d'ESPAGNAC</text:p>
      <text:p text:style-name="P1">05 45 95 56 08</text:p>
      <text:p text:style-name="P1"><text:a xlink:type="simple" xlink:href="mailto:banquealim16@wanadoo.fr" text:style-name="Internet_20_link" text:visited-style-name="Visited_20_Internet_20_Link">banqualim16@wanadoo.fr</text:a></text:p>
      <text:p text:style-name="P1"/>
      <text:p text:style-name="P3">Correspondants :</text:p>
      <text:list xml:id="list396185042" text:style-name="L1">
        <text:list-item>
          <text:p text:style-name="P5">Raymonde Charpentier pour les commandes hebdomadaires (par mail)</text:p>
        </text:list-item>
        <text:list-item>
          <text:p text:style-name="P5">Alexandre pour les commandes "à la volée" (par téléphone)</text:p>
        </text:list-item>
      </text:list>
      <text:p text:style-name="P1"/>
      <text:list xml:id="list480666483" text:style-name="L2">
        <text:list-item>
          <text:p text:style-name="P6">Il est convenu qu'une <text:span text:style-name="T1">commande est faite par semaine avec livraison</text:span> au local <text:span text:style-name="T2">mecredi matin.</text:span></text:p>
        </text:list-item>
      </text:list>
      <text:p text:style-name="P2"/>
      <text:list xml:id="list113153161135318" text:continue-numbering="true" text:style-name="L2">
        <text:list-item>
          <text:p text:style-name="P6">2 enlèvements de "frais" (fruits, pain...) sont faits les autres jours par : </text:p>
          <text:p text:style-name="P6"><text:span text:style-name="T1">Jean-Luc le vendredi matin et ???? le lundi matin</text:span>. </text:p>
          <text:p text:style-name="P6">Il n'y a pas besoin de commander, il suffit de téléphoner le matin à Alexandre de la BA et de dire de quoi on a besoin.</text:p>
        </text:list-item>
      </text:list>
      <text:p text:style-name="P2"/>
      <text:list xml:id="list113153094468939" text:continue-numbering="true" text:style-name="L2">
        <text:list-item>
          <text:p text:style-name="P6"><text:span text:style-name="T1">Pour savoir de quoi on a besoin en "frais" avec enlèvement le jour-même</text:span> : ce sont les bénévoles au local le jour précédent d'ouverture qui informent par mail le groupe BA : cela permettra à l'un des membres du groupe de suppléer une absence. On reste sur l'idée des fruits et des produits périssables comme le pain.</text:p>
        </text:list-item>
      </text:list>
      <text:p text:style-name="P2"/>
      <text:list xml:id="list113154321144393" text:continue-numbering="true" text:style-name="L2">
        <text:list-item>
          <text:p text:style-name="P6"><text:span text:style-name="T1">Gestion comptable des bénéficiaires</text:span> : cela fait partie de la prescription du contrôle du mois d'avril 2019, un cahier sera rempli avec des données simples :</text:p>
        </text:list-item>
      </text:list>
      <text:p text:style-name="P2"/>
      <text:list xml:id="list2126717496" text:style-name="L3">
        <text:list-item>
          <text:p text:style-name="P7">Nom et prénom du jeune</text:p>
        </text:list-item>
        <text:list-item>
          <text:p text:style-name="P7">Date de la remise du colis (peu importe que le colis soit complet ou non c'est le passage qui est comptabilisé)</text:p>
        </text:list-item>
      </text:list>
      <text:p text:style-name="P2"/>
      <text:p text:style-name="P2">Nous adapterons la procédure quand nous aurons plus de visibilité et notamment si on arrive à recruter un service civique qui gérera le logiciel Passerell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e-amelie boita</meta:initial-creator>
    <meta:creation-date>2019-08-06T21:52:57.56</meta:creation-date>
    <dc:date>2020-12-13T11:21:50.168000000</dc:date>
    <meta:editing-duration>PT37M38S</meta:editing-duration>
    <meta:editing-cycles>4</meta:editing-cycles>
    <meta:generator>LibreOffice/6.4.6.2$Windows_X86_64 LibreOffice_project/0ce51a4fd21bff07a5c061082cc82c5ed232f115</meta:generator>
    <meta:print-date>2020-12-13T11:22:30.857000000</meta:print-date>
    <meta:document-statistic meta:table-count="0" meta:image-count="0" meta:object-count="0" meta:page-count="1" meta:paragraph-count="18" meta:word-count="255" meta:character-count="1416" meta:non-whitespace-character-count="1187"/>
  </office:meta>
</office:document-meta>
</file>